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rnelis Jaspersesstraat 40, 4365 BB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een aanvraag ontvangen voor het uitbreiden van de berging op locatie Cornelis Jaspersesstraat 40, 4365 BB Meliskerke. De aanvraag is geregistreerd onder zaaknummer Z2023-000006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september 2023 en neemt daarover waarschijnlijk voor 3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451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3</meta:user-defined>
    <meta:user-defined meta:name="DCTERMS.abstract">Betreft: Aanvraag vergunning op locatie Cornelis Jaspersesstraat 40, 4365 BB Meliskerke</meta:user-defined>
    <dc:language>nl</dc:language>
    <meta:user-defined meta:name="OVERHEIDop.locatietype/OVERHEIDop.gebiedsmarkering">Punt</meta:user-defined>
    <meta:user-defined meta:name="DC.title">Kennisgeving ontvangst aanvraag omgevingsvergunning, Cornelis Jaspersesstraat 40, 4365 BB Meliskerk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15</meta:user-defined>
    <meta:user-defined meta:name="OVERHEIDop.GmbID/DC.identifier">gmb-2023-394515</meta:user-defined>
    <meta:user-defined meta:name="OVERHEIDop.versieInformatie"/>
  </office:meta>
</office:document-meta>
</file>