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terugplaatsen van een voormalig filtertank op de locatie Julianalaan 14, 3417 GK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223775 en Olo nummer: 8031431</text:p>
            <text:p text:style-name="common-al">Julianalaan 14, 3417 GK Montfoort  </text:p>
            <text:p text:style-name="common-al">Datum ontvangst aanvraag: 31 augustus 2023</text:p>
            <text:p text:style-name="common-al">Waarom publiceert de gemeente dit bericht?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</text:p>
            <text:p text:style-name="common-al">Wilt u een aanvraag omgevingsvergunning inzien? Dan kunt u mailen naar <text:a xlink:href="mailto:bouw@montfoort.nl" xlink:type="simple">bouw@montfoort.nl</text:a>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>Montfoort, 12 september 2023</text:p>
            <text:p text:style-name="common-al">Burgemeester en wethouders van Montfoort, </text:p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394514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514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514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reguliere procedure) voor het terugplaatsen van een voormalig filtertank op de locatie Julianalaan 14, 3417 GK Montfoort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4514</meta:user-defined>
    <meta:user-defined meta:name="OVERHEIDop.GmbID/DC.identifier">gmb-2023-394514</meta:user-defined>
    <meta:user-defined meta:name="OVERHEIDop.versieInformatie"/>
  </office:meta>
</office:document-meta>
</file>