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ster Schoenmakerpad 2, 4374 DH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is een aanvraag ontvangen voor het vervangen van de trap op locatie Meester Schoenmakerpad 2, 4374 DH Zoutelande. De aanvraag is geregistreerd onder zaaknummer Z2023-000006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september 2023 en neemt daarover waarschijnlijk voor 2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451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5</meta:user-defined>
    <meta:user-defined meta:name="DCTERMS.abstract">Betreft: Aanvraag vergunning op locatie Meester Schoenmakerpad 2, 4374 DH Zoutelande</meta:user-defined>
    <dc:language>nl</dc:language>
    <meta:user-defined meta:name="OVERHEIDop.locatietype/OVERHEIDop.gebiedsmarkering">Punt</meta:user-defined>
    <meta:user-defined meta:name="DC.title">Kennisgeving ontvangst aanvraag omgevingsvergunning, Meester Schoenmakerpad 2, 4374 DH Zouteland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12</meta:user-defined>
    <meta:user-defined meta:name="OVERHEIDop.GmbID/DC.identifier">gmb-2023-394512</meta:user-defined>
    <meta:user-defined meta:name="OVERHEIDop.versieInformatie"/>
  </office:meta>
</office:document-meta>
</file>