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ry Stuartlaan 13, 4351 SR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3 is een aanvraag ontvangen voor het verhuren van een deel van de woning op locatie Mary Stuartlaan 13, 4351 SR Veere. De aanvraag is geregistreerd onder zaaknummer Z2023-0000066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september 2023 en neemt daarover waarschijnlijk voor 3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451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1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1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61</meta:user-defined>
    <meta:user-defined meta:name="DCTERMS.abstract">Betreft: Aanvraag vergunning op locatie Mary Stuartlaan 13, 4351 SR Veere</meta:user-defined>
    <dc:language>nl</dc:language>
    <meta:user-defined meta:name="OVERHEIDop.locatietype/OVERHEIDop.gebiedsmarkering">Punt</meta:user-defined>
    <meta:user-defined meta:name="DC.title">Kennisgeving ontvangst aanvraag omgevingsvergunning, Mary Stuartlaan 13, 4351 SR Veere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510</meta:user-defined>
    <meta:user-defined meta:name="OVERHEIDop.GmbID/DC.identifier">gmb-2023-394510</meta:user-defined>
    <meta:user-defined meta:name="OVERHEIDop.versieInformatie"/>
  </office:meta>
</office:document-meta>
</file>