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ude Domburgseweg 18, 4356 CC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3 is een aanvraag ontvangen voor het vervangen van vensters op locatie Oude Domburgseweg 18, 4356 CC Oostkapelle. De aanvraag is geregistreerd onder zaaknummer Z2023-0000065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september 2023 en neemt daarover waarschijnlijk voor 31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450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0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0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52</meta:user-defined>
    <meta:user-defined meta:name="DCTERMS.abstract">Betreft: Aanvraag vergunning op locatie Oude Domburgseweg 18, 4356 CC Oostkapelle</meta:user-defined>
    <dc:language>nl</dc:language>
    <meta:user-defined meta:name="OVERHEIDop.locatietype/OVERHEIDop.gebiedsmarkering">Punt</meta:user-defined>
    <meta:user-defined meta:name="DC.title">Kennisgeving ontvangst aanvraag omgevingsvergunning, Oude Domburgseweg 18, 4356 CC Oostkapelle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508</meta:user-defined>
    <meta:user-defined meta:name="OVERHEIDop.GmbID/DC.identifier">gmb-2023-394508</meta:user-defined>
    <meta:user-defined meta:name="OVERHEIDop.versieInformatie"/>
  </office:meta>
</office:document-meta>
</file>