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Strand Koudekerke e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is een aanvraag Omgevingsvergunning ontvangen voor de locatie Strand Koudekerke en Zoutelande waarvoor geen vergunningsplicht geldt . De aanvraag is geregistreerd onder zaaknummer Z2023-0000055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450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0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0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53</meta:user-defined>
    <meta:user-defined meta:name="DCTERMS.abstract">Betreft: kennisgeving aanvraag Z2023-00000553, Strand Koudekerke en Zoutelande, Vrijges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, Strand Koudekerke en Zouteland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00</meta:user-defined>
    <meta:user-defined meta:name="OVERHEIDop.GmbID/DC.identifier">gmb-2023-394500</meta:user-defined>
    <meta:user-defined meta:name="OVERHEIDop.versieInformatie"/>
  </office:meta>
</office:document-meta>
</file>