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glijbanentoestel met vloer/bad en een technische ruimte aan Panweg 1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glijbanentoestel met vloer/bad en een technische ruimte (Bouwen), Panweg 1, 4157 PB, in Enspijk (24-01-2023) (bezwaar mogelijk), ODR221541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5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417</meta:user-defined>
    <dc:language>nl</dc:language>
    <meta:user-defined meta:name="OVERHEIDop.locatietype/OVERHEIDop.gebiedsmarkering">Adres</meta:user-defined>
    <meta:user-defined meta:name="DC.title">Toestemming voor het bouwen van een glijbanentoestel met vloer/bad en een technische ruimte aan Panweg 1 te Enspijk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50</meta:user-defined>
    <meta:user-defined meta:name="OVERHEIDop.GmbID/DC.identifier">gmb-2023-39450</meta:user-defined>
    <meta:user-defined meta:name="OVERHEIDop.versieInformatie"/>
  </office:meta>
</office:document-meta>
</file>