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elfstandige wooneenheid in bestaand bijgebouw op de locatie Onder de Boompjes achter Hoogstraat 18, kadastraal bekend als sectie A nummer 5345 Montfoort (MFT01-A-5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22157 en Olo nummer: 8017847</text:p>
            <text:p text:style-name="common-al">Onder de Boompjes achter Hoogstraat 18, kadastraal bekend als sectie A nummer 5345 Montfoort (MFT01-A-5345)</text:p>
            <text:p text:style-name="common-al">Datum ontvangst aanvraag: 24 augustus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2 sept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449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 voor het realiseren van een zelfstandige wooneenheid in bestaand bijgebouw op de locatie Onder de Boompjes achter Hoogstraat 18, kadastraal bekend als sectie A nummer 5345 Montfoort (MFT01-A-5345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498</meta:user-defined>
    <meta:user-defined meta:name="OVERHEIDop.GmbID/DC.identifier">gmb-2023-394498</meta:user-defined>
    <meta:user-defined meta:name="OVERHEIDop.versieInformatie"/>
  </office:meta>
</office:document-meta>
</file>