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dakisolatie, Merelstraat 95, 99,101 7731ZK Ommen, Tuinfluiterstraat 2, 3, 4 ,5 ,6 ,10 ,11 ,15 ,19 ,21 ,23 ,25 , 27 ,29 7731X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908</text:p>
            <text:p text:style-name="common-al">
            <text:span text:style-name="nadrukvet">Verzenddatum besluit:</text:span> 11-09-2023</text:p>
            <text:p text:style-name="common-al">
            <text:span text:style-name="nadrukvet">Locatie:</text:span> Merelstraat 95, 99, 101 7731ZK Ommen, , Tuinfluiterstraat 2,3,4,5,6,10,11,15,19,21,23,25,27,29  7731XX Ommen</text:p>
            <text:p text:style-name="common-al">
            <text:span text:style-name="nadrukvet">Projectomschrijving:</text:span> het aanbrengen van dakisolatie</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44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08</meta:user-defined>
    <meta:user-defined meta:name="DCTERMS.abstract">het aanbrengen van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aanbrengen van dakisolatie, Merelstraat 95, 99,101 7731ZK Ommen, Tuinfluiterstraat 2, 3, 4 ,5 ,6 ,10 ,11 ,15 ,19 ,21 ,23 ,25 , 27 ,29 7731XX Ommen</meta:user-defined>
    <meta:user-defined meta:name="DCTERMS.W3CDTF/DCTERMS.available">2023-09-20</meta:user-defined>
    <meta:user-defined meta:name="DCTERMS.W3CDTF/OVERHEIDop.jaargang">2023</meta:user-defined>
    <meta:user-defined meta:name="OVERHEIDop.publicationIssue">394496</meta:user-defined>
    <meta:user-defined meta:name="OVERHEIDop.GmbID/DC.identifier">gmb-2023-394496</meta:user-defined>
    <meta:user-defined meta:name="OVERHEIDop.versieInformatie"/>
  </office:meta>
</office:document-meta>
</file>