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woningen, dakkapellen en mantelzorgwoning Kerkweg 8, 3214 V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woningen, dakkapellen en mantelzorg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Bouwen</text:p>
            <text:p text:style-name="common-al">Dakkapel plaatsen</text:p>
            <text:p text:style-name="common-al">In- Of Uitrit</text:p>
            <text:p text:style-name="common-al">Uitrit aanleggen of veranderen</text:p>
            <text:p text:style-name="common-al">Bouwen</text:p>
            <text:p text:style-name="common-al">Bijbehorend bouwwerk bouwen 2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8  </text:p>
            <text:p text:style-name="common-al">3214 V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4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67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woningen, dakkapellen en mantelzorgwoning Kerkweg 8, 3214 VD Zuidla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90</meta:user-defined>
    <meta:user-defined meta:name="OVERHEIDop.GmbID/DC.identifier">gmb-2023-394490</meta:user-defined>
    <meta:user-defined meta:name="OVERHEIDop.versieInformatie"/>
  </office:meta>
</office:document-meta>
</file>