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nellingerdijk-Bareldsbur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Z2023-00000974 voor een Omgevingsvergunning op de locatie Snellingerdijk-Bareldsburglaan. De vergunning is verleend. Het besluit betreft:</text:p>
            <text:p text:style-name="common-al">de nieuwbouw van Aldi Supermarkt  hoek Snellingerdijk-Bareldsburglaa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447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nellingerdijk-Bareldsburglaa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73</meta:user-defined>
    <meta:user-defined meta:name="OVERHEIDop.GmbID/DC.identifier">gmb-2023-394473</meta:user-defined>
    <meta:user-defined meta:name="OVERHEIDop.versieInformatie"/>
  </office:meta>
</office:document-meta>
</file>