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ovai959e0c74-0362-473b-9941-57fbda991e5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Nova Zemblastraat 510 wijzigen gehandicaptenparkeerplaats kenteken T-122-S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T-122-ST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Nova Zemblastraat 510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2-XVR-5 in (nieuw) T-122-ST, de bestaande gehandicaptenparkeerplaats ter hoogte van perceel Nova Zemblastraat 510 (parkeervaknummer 120427489334) uitsluitend te bestemmen voor het door vergunninghouder in gebruik zijnde motorvoertuig met kentekennummer T-122-S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7.7mm" svg:height="123.6mm"><draw:image xlink:href="Pictures/novai959e0c74-0362-473b-9941-57fbda991e57.png" xlink:type="simple"/></draw:frame></text:p>
            </text:section></draw:text-box></draw:frame>
          </text:p>
            <text:p text:style-name="common-al">Amsterdam, 13 sept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46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6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6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ova Zemblastraat 510 wijzigen gehandicaptenparkeerplaats kenteken T-122-ST - Nova Zemblastraat 5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ova Zemblastraat 510 wijzigen gehandicaptenparkeerplaats kenteken T-122-S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Nova Zemblastraat 510 wijzigen gehandicaptenparkeerplaats kenteken T-122-S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4463</meta:user-defined>
    <meta:user-defined meta:name="OVERHEIDop.GmbID/DC.identifier">gmb-2023-394463</meta:user-defined>
    <meta:user-defined meta:name="OVERHEIDop.versieInformatie"/>
  </office:meta>
</office:document-meta>
</file>