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Vrijstraat 9B</text:p>
      <text:section text:name="zakelijke-mededeling_id1-3-2" text:style-name="zakelijke-mededeling">
        <text:section text:name="zakelijke-mededeling-tekst_id1-3-2-1" text:style-name="zakelijke-mededeling-tekst">
          <text:section text:name="tekst_id1-3-2-1-1" text:style-name="tekst">
            <text:p text:style-name="common-al">Zaaknummer Z-2023-011590, Vrijstraat 9B. Het gaat om een omgevingsvergunning voor de activiteit milieu voor het milieuneutraal wijzigen van de inrichting met als besluitdatum 11 september 2023. De aanvraag heeft betrekking op de volgende activiteit: het verplaatsen van een diepvriezer vanuit een ML-Ilaboratorium naar een nieuw ggo-gebied (ggo: genetisch gemodificeerde organismen)</text:p>
            <text:p text:style-name="common-al">De omgevingsvergunning en bijbehorende stukken liggen met ingang van donderdag 14 september 2023 tot en met woensdag 25 oktober 2023 ter inzage bij de Omgevingsdienst Zuidoost-Brabant, Wal 28 te Eindhoven.Voor een mondelinge toelichting op de stukken kunt u vooraf telefonisch (088-3690369) een afspraak maken.</text:p>
            <text:p text:style-name="common-al">Bezwaren tegen dit besluit kunnen binnen zes weken na de bekendmaking van dit besluit worden ingediend bij: Burgemeester en wethouders gemeente Eindhovent.a.v. sector Veiligheid en bestuur, afdeling Bezwaar, Beroep en KlachtenPostbus 90150, 5600 RB Eindhoven</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9444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4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4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milieu, Vrijstraat 9B</meta:user-defined>
    <meta:user-defined meta:name="DCTERMS.W3CDTF/DCTERMS.available">2023-09-14</meta:user-defined>
    <meta:user-defined meta:name="DCTERMS.W3CDTF/OVERHEIDop.jaargang">2023</meta:user-defined>
    <meta:user-defined meta:name="OVERHEIDop.publicationIssue">394445</meta:user-defined>
    <meta:user-defined meta:name="OVERHEIDop.GmbID/DC.identifier">gmb-2023-394445</meta:user-defined>
    <meta:user-defined meta:name="OVERHEIDop.versieInformatie"/>
  </office:meta>
</office:document-meta>
</file>