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bouwen van appartementen en een centrumgebouw voor internationale werknemers nabij Oudenhof 13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bouwen van appartementen en een centrumgebouw voor internationale werknemers (Bouwen, Strijd Gebr. gronden/bouww. met RO), Fruit Village locatie nabij Oudenhof 13 (GDM00 H 1067), in Geldermalsen (18-01-2023) (bezwaar mogelijk), ODR2212631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44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4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4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2631</meta:user-defined>
    <dc:language>nl</dc:language>
    <meta:user-defined meta:name="OVERHEIDop.locatietype/OVERHEIDop.gebiedsmarkering">Adres</meta:user-defined>
    <meta:user-defined meta:name="DC.title">Buiten behandeling gestelde vergunning voor het bouwen van appartementen en een centrumgebouw voor internationale werknemers nabij Oudenhof 13 te Geldermals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444</meta:user-defined>
    <meta:user-defined meta:name="OVERHEIDop.GmbID/DC.identifier">gmb-2023-39444</meta:user-defined>
    <meta:user-defined meta:name="OVERHEIDop.versieInformatie"/>
  </office:meta>
</office:document-meta>
</file>