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959667 - De Ravenberg 20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een erfafscheiding te plaatsen tussen onze tuin boomgaard en aangrenzende percelen</text:p>
            <text:p text:style-name="common-al">Locatie : De Ravenberg 20 Beek</text:p>
            <text:p text:style-name="common-al">Datum besluit : 11 september 2023</text:p>
            <text:p text:style-name="common-al">Zaaknummer ODRN: W.Z23.103538.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44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959667 - De Ravenberg 20 Beek</meta:user-defined>
    <meta:user-defined meta:name="DCTERMS.W3CDTF/DCTERMS.available">2023-09-14</meta:user-defined>
    <meta:user-defined meta:name="DCTERMS.W3CDTF/OVERHEIDop.jaargang">2023</meta:user-defined>
    <meta:user-defined meta:name="OVERHEIDop.publicationIssue">394438</meta:user-defined>
    <meta:user-defined meta:name="OVERHEIDop.GmbID/DC.identifier">gmb-2023-394438</meta:user-defined>
    <meta:user-defined meta:name="OVERHEIDop.versieInformatie"/>
  </office:meta>
</office:document-meta>
</file>