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ingerbeek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Slingerbeekstraat 7 - 13, 19-09-2023, Locatie: Slingerbeekstraat 7</text:p>
            <text:p text:style-name="common-al">Looptijd :19-09-2023 t/m 19-09-2023</text:p>
            <text:p text:style-name="common-al">Verzonden naar aanvrager op: 11-09-2023</text:p>
            <text:p text:style-name="common-al">Kenmerk gemeente: Z/23/2218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84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42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2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2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8404</meta:user-defined>
    <meta:user-defined meta:name="DCTERMS.abstract">TVM, Slingerbeekstraat 7 - 13, 19-09-2023, Slingerbeekstraat 7</meta:user-defined>
    <dc:language>nl</dc:language>
    <meta:user-defined meta:name="OVERHEIDop.locatietype/OVERHEIDop.gebiedsmarkering">Punt</meta:user-defined>
    <meta:user-defined meta:name="DC.title">Besluit apv vergunning Verleend - Slingerbeekstraat 7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424</meta:user-defined>
    <meta:user-defined meta:name="OVERHEIDop.GmbID/DC.identifier">gmb-2023-394424</meta:user-defined>
    <meta:user-defined meta:name="OVERHEIDop.versieInformatie"/>
  </office:meta>
</office:document-meta>
</file>