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in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RVV-ontheffing, stremming 
Tuinstraat 44
07-10-2023, Locatie: Tuinstraat 44</text:p>
            <text:p text:style-name="common-al">Looptijd :07-10-2023 t/m 07-10-2023</text:p>
            <text:p text:style-name="common-al">Verzonden naar aanvrager op: 11-09-2023</text:p>
            <text:p text:style-name="common-al">Kenmerk gemeente: Z/23/22184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184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40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0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0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8446</meta:user-defined>
    <meta:user-defined meta:name="DCTERMS.abstract">RVV-ontheffing, stremming Tuinstraat 44 07-10-2023, Tuinstraat 44</meta:user-defined>
    <dc:language>nl</dc:language>
    <meta:user-defined meta:name="OVERHEIDop.locatietype/OVERHEIDop.gebiedsmarkering">Punt</meta:user-defined>
    <meta:user-defined meta:name="DC.title">Besluit apv vergunning Verleend - Tuinstraat 44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407</meta:user-defined>
    <meta:user-defined meta:name="OVERHEIDop.GmbID/DC.identifier">gmb-2023-394407</meta:user-defined>
    <meta:user-defined meta:name="OVERHEIDop.versieInformatie"/>
  </office:meta>
</office:document-meta>
</file>