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21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(verhuislift) - Ceintuurbaan 216 - 03/10/2023, Locatie: Ceintuurbaan 216-H</text:p>
            <text:p text:style-name="common-al">Looptijd :03-10-2023 t/m 03-10-2023</text:p>
            <text:p text:style-name="common-al">Verzonden naar aanvrager op: 11-09-2023</text:p>
            <text:p text:style-name="common-al">Kenmerk gemeente: Z/23/22084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084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40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0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0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8429</meta:user-defined>
    <meta:user-defined meta:name="DCTERMS.abstract">Object (verhuislift) - Ceintuurbaan 216 - 03/10/2023, Ceintuurbaan 216-H</meta:user-defined>
    <dc:language>nl</dc:language>
    <meta:user-defined meta:name="OVERHEIDop.locatietype/OVERHEIDop.gebiedsmarkering">Punt</meta:user-defined>
    <meta:user-defined meta:name="DC.title">Besluit apv vergunning Verleend - Ceintuurbaan 216-H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400</meta:user-defined>
    <meta:user-defined meta:name="OVERHEIDop.GmbID/DC.identifier">gmb-2023-394400</meta:user-defined>
    <meta:user-defined meta:name="OVERHEIDop.versieInformatie"/>
  </office:meta>
</office:document-meta>
</file>