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Ronde van Zutphen Wielerwedstrijd op 11 juni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januari 2023 is een evenementenvergunning verleend Ronde van Zutphen Wielerwedstrijd op 11 juni 2023 in de binnenstad van Zutphen.</text:p>
            <text:p text:style-name="common-al">De vergunning geldt voor het houden van een wielerwedstrijd over een uitgezet parcours, het gebruik van een omroepinstallatie en laten horen van achtergrondmuziek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Ronde van Zutphen Wielerwedstrijd op 11 juni 2023 in de binnenstad van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440</meta:user-defined>
    <meta:user-defined meta:name="OVERHEIDop.GmbID/DC.identifier">gmb-2023-39440</meta:user-defined>
    <meta:user-defined meta:name="OVERHEIDop.versieInformatie"/>
  </office:meta>
</office:document-meta>
</file>