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, Locatie: Reguliersgracht 46 H 1017LS AmsterdamReguliersgracht 26-1</text:p>
            <text:p text:style-name="common-al">Looptijd :03-10-2023 t/m 31-10-2023</text:p>
            <text:p text:style-name="common-al">Verzonden naar aanvrager op: 11-09-2023</text:p>
            <text:p text:style-name="common-al">Kenmerk gemeente: Z/23/2219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97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38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8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8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9746</meta:user-defined>
    <meta:user-defined meta:name="DCTERMS.abstract">Werkzaamheden en vervoer op straat Reguliersgracht 46 H 1017LS, Reguliersgracht 26-1</meta:user-defined>
    <dc:language>nl</dc:language>
    <meta:user-defined meta:name="OVERHEIDop.locatietype/OVERHEIDop.gebiedsmarkering">Punt</meta:user-defined>
    <meta:user-defined meta:name="DC.title">Besluit apv vergunning Verleend - Reguliersgracht 26-1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384</meta:user-defined>
    <meta:user-defined meta:name="OVERHEIDop.GmbID/DC.identifier">gmb-2023-394384</meta:user-defined>
    <meta:user-defined meta:name="OVERHEIDop.versieInformatie"/>
  </office:meta>
</office:document-meta>
</file>