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ijnvis Feithstraat 10-H en Sloterkade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/ 4 pvak - Rhijnvis Feithstraat 10 - 28/09/2023, Locatie: Rhijnvis Feithstraat 10-H en Sloterkade 115</text:p>
            <text:p text:style-name="common-al">Looptijd :28-09-2023 t/m 28-09-2023</text:p>
            <text:p text:style-name="common-al">Verzonden naar aanvrager op: 11-09-2023</text:p>
            <text:p text:style-name="common-al">Kenmerk gemeente: Z/23/2213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34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38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477</meta:user-defined>
    <meta:user-defined meta:name="DCTERMS.abstract">TVM / 4 pvak - Rhijnvis Feithstraat 10 - 28/09/2023, Rhijnvis Feithstraat 10-H en Sloterkade 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Rhijnvis Feithstraat 10-H en Sloterkade 115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383</meta:user-defined>
    <meta:user-defined meta:name="OVERHEIDop.GmbID/DC.identifier">gmb-2023-394383</meta:user-defined>
    <meta:user-defined meta:name="OVERHEIDop.versieInformatie"/>
  </office:meta>
</office:document-meta>
</file>