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ple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, Locatie: Sierplein 68 1065LN AmsterdamSierplein 68</text:p>
            <text:p text:style-name="common-al">Looptijd :18-09-2023 t/m 03-11-2023</text:p>
            <text:p text:style-name="common-al">Verzonden naar aanvrager op: 11-09-2023</text:p>
            <text:p text:style-name="common-al">Kenmerk gemeente: Z/23/2220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200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38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38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068</meta:user-defined>
    <meta:user-defined meta:name="DCTERMS.abstract">Werkzaamheden en vervoer op straat Sierplein 68 1065LN, Sierplein 68</meta:user-defined>
    <dc:language>nl</dc:language>
    <meta:user-defined meta:name="OVERHEIDop.locatietype/OVERHEIDop.gebiedsmarkering">Punt</meta:user-defined>
    <meta:user-defined meta:name="DC.title">Besluit apv vergunning Verleend - Sierplein 68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381</meta:user-defined>
    <meta:user-defined meta:name="OVERHEIDop.GmbID/DC.identifier">gmb-2023-394381</meta:user-defined>
    <meta:user-defined meta:name="OVERHEIDop.versieInformatie"/>
  </office:meta>
</office:document-meta>
</file>