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Bar Douwes - Tweede Boerhaavestraat 52 - 1091AP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gunning voor het plaatsen van 2 kansspelautomaten voor Bar Douwes - Tweede Boerhaavestraat 52 - 1091AP - AMSTERDAM</text:p>
            <text:p text:style-name="common-al">Ontvangen op: 11-09-2023</text:p>
            <text:p text:style-name="common-al">Kenmerk gemeente: Z/23/2221641</text:p>
            <text:p text:style-name="common-al"/>
            <text:p text:style-name="common-al">
            <text:span text:style-name="nadrukvet">Aanvraag vergunning voor het plaatsen van 2 kansspelautomaten voor Bar Douwes - Tweede Boerhaavestraat 52 - 1091AP - AMSTERDAM</text:span>
          </text:p>
            <text:p text:style-name="common-al">De gemeente Amsterdam heeft een aanvraag voor een aanwezigheidsvergunning voor kansspelautomaten ontvangen. De vergunning is aangevraagd voor het plaatsen van 2 kansspelautomaten in Bar Douwes - Tweede Boerhaavestraat 52 - 1091AP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1-09-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221641" xlink:type="simple">horeca-evenementenvergunning.oo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3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21641</meta:user-defined>
    <meta:user-defined meta:name="DCTERMS.abstract">Aanvraag voor een aanwezigheidsvergunning kansspelenautomaten op adres Tweede Boerhaavestraat 52</meta:user-defined>
    <dc:language>nl</dc:language>
    <meta:user-defined meta:name="OVERHEIDop.locatietype/OVERHEIDop.gebiedsmarkering">Punt</meta:user-defined>
    <meta:user-defined meta:name="DC.title">Aanvraag vergunning aanwezigheid kansspelautomaten voor Bar Douwes - Tweede Boerhaavestraat 52 - 1091AP - AMSTERDAM</meta:user-defined>
    <meta:user-defined meta:name="DCTERMS.W3CDTF/DCTERMS.available">2023-09-14</meta:user-defined>
    <meta:user-defined meta:name="DCTERMS.W3CDTF/OVERHEIDop.jaargang">2023</meta:user-defined>
    <meta:user-defined meta:name="OVERHEIDop.publicationIssue">394380</meta:user-defined>
    <meta:user-defined meta:name="OVERHEIDop.GmbID/DC.identifier">gmb-2023-394380</meta:user-defined>
    <meta:user-defined meta:name="OVERHEIDop.versieInformatie"/>
  </office:meta>
</office:document-meta>
</file>