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Powerpulling Zundert op 23 en 24 september 2023 op locatie Stuivezandseweg 57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2 september 2023 een besluit genomen op de aanvraag, geregistreerd onder zaaknummer Z23-003826, voor het organiseren van Powerpulling Zundert op 23 en 24 september 2023 op locatie Stuivezandseweg 57 in Kle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826 of u kunt telefonisch contact opnemen via 076-5995600.</text:p>
            <text:p text:style-name="common-al">
            <text:span text:style-name="nadrukvet">Procedure </text:span>(keuzeveld)</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september 2023 en 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36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6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6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Powerpulling Zundert op 23 en 24 september 2023 op locatie Stuivezandseweg 57 in Klein Zundert</meta:user-defined>
    <meta:user-defined meta:name="DCTERMS.W3CDTF/DCTERMS.available">2023-09-13</meta:user-defined>
    <meta:user-defined meta:name="DCTERMS.W3CDTF/OVERHEIDop.jaargang">2023</meta:user-defined>
    <meta:user-defined meta:name="OVERHEIDop.publicationIssue">394362</meta:user-defined>
    <meta:user-defined meta:name="OVERHEIDop.GmbID/DC.identifier">gmb-2023-394362</meta:user-defined>
    <meta:user-defined meta:name="OVERHEIDop.versieInformatie"/>
  </office:meta>
</office:document-meta>
</file>