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Powerpulling Zundert op 23 en 24 september 2023 op locatie Stuivezandseweg 5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2 september 2023 een besluit genomen op de aanvraag, geregistreerd onder zaaknummer Z23-003827, voor ontheffing van artikel 35 van de Alcoholwet tijdens Powerpulling Zundert op 23 en 24 september 2023 op locatie Stuivezandseweg 57 in Kle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382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Powerpulling Zundert op 23 en 24 september 2023 op locatie Stuivezandseweg 57 in Klein Zundert</meta:user-defined>
    <meta:user-defined meta:name="DCTERMS.W3CDTF/DCTERMS.available">2023-09-13</meta:user-defined>
    <meta:user-defined meta:name="DCTERMS.W3CDTF/OVERHEIDop.jaargang">2023</meta:user-defined>
    <meta:user-defined meta:name="OVERHEIDop.publicationIssue">394360</meta:user-defined>
    <meta:user-defined meta:name="OVERHEIDop.GmbID/DC.identifier">gmb-2023-394360</meta:user-defined>
    <meta:user-defined meta:name="OVERHEIDop.versieInformatie"/>
  </office:meta>
</office:document-meta>
</file>