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3 op locatie Markt 2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1 september 2023 een besluit genomen op de aanvraag, geregistreerd onder zaaknummer Z23-003822, voor ontheffing van artikel 35 van de Alcoholwet tijdens Kindercorso 2023 op locatie Markt 28 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82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september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Kindercorso 2023 op locatie Markt 28 in Zundert</meta:user-defined>
    <meta:user-defined meta:name="DCTERMS.W3CDTF/DCTERMS.available">2023-09-13</meta:user-defined>
    <meta:user-defined meta:name="DCTERMS.W3CDTF/OVERHEIDop.jaargang">2023</meta:user-defined>
    <meta:user-defined meta:name="OVERHEIDop.publicationIssue">394358</meta:user-defined>
    <meta:user-defined meta:name="OVERHEIDop.GmbID/DC.identifier">gmb-2023-394358</meta:user-defined>
    <meta:user-defined meta:name="OVERHEIDop.versieInformatie"/>
  </office:meta>
</office:document-meta>
</file>