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Kindercorso 2023 op locatie Molenstraat 202/204 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heeft op 11 september 2023 een besluit genomen op de aanvraag, geregistreerd onder zaaknummer Z23-004763, voor ontheffing van artikel 35 van de Alcoholwet tijdensKindercorso 2023 op locatie Molenstraat 202/204 in Zundert.</text:p>
            <text:p text:style-name="common-al">De ontheffing is verleend.</text:p>
            <text:p text:style-name="common-al">
            <text:span text:style-name="nadrukvet">
              <text:span text:style-name="nadrukvet">Inzage</text:span>
            </text:span>
          </text:p>
            <text:p text:style-name="common-al">Heeft u vragen of wenst u het besluit in te zien, dan kunt u mailen naar gemeente@zundert.nl o.v.v. publicatie Z23-004763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11 september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94355</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55</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355</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heffing van artikel 35 van de Alcoholwet tijdens Kindercorso 2023 op locatie Molenstraat 202/204 in Zundert</meta:user-defined>
    <meta:user-defined meta:name="DCTERMS.W3CDTF/DCTERMS.available">2023-09-13</meta:user-defined>
    <meta:user-defined meta:name="DCTERMS.W3CDTF/OVERHEIDop.jaargang">2023</meta:user-defined>
    <meta:user-defined meta:name="OVERHEIDop.publicationIssue">394355</meta:user-defined>
    <meta:user-defined meta:name="OVERHEIDop.GmbID/DC.identifier">gmb-2023-394355</meta:user-defined>
    <meta:user-defined meta:name="OVERHEIDop.versieInformatie"/>
  </office:meta>
</office:document-meta>
</file>