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3037 (Hyde Park), plaatsen van een keerwandconstructie Gaudikade, 08-09-2023, zaaknummer 8248866, olonummer 8046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3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3037 (Hyde Park), plaatsen van een keerwandconstructie Gaudikade, 08-09-2023, zaaknummer 8248866, olonummer 8046467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50</meta:user-defined>
    <meta:user-defined meta:name="OVERHEIDop.GmbID/DC.identifier">gmb-2023-394350</meta:user-defined>
    <meta:user-defined meta:name="OVERHEIDop.versieInformatie"/>
  </office:meta>
</office:document-meta>
</file>