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8714      Gemeenteblad: 2023, nr.</text:p>
            <text:p text:style-name="common-al">Onderwerp:  aanwijzen van twee gereserveerde parkeerplaatsen voor het laden van elektrische voertuigen ter hoogte van Kraanvogelstraat 12 in Wijchen.</text:p>
            <text:p text:style-name="common-al"/>
            <text:p text:style-name="common-al">Burgemeester en wethouders van Wijchen,</text:p>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Kraanvogelstraa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Kraanvogelstraat 12 een oplaadpaal geplaatst wordt, met de daarbij behorende belangenafweging;</text:p>
            <text:list text:style-name="id1-3-2-1-1-49">
              <text:list-item text:style-override="id1-3-2-1-1-49-1">
                <text:number/>
                <text:p text:style-name="al">- De oplaadpaal niet voor een raam of direct langs een gevel van een woning wordt geplaatst;</text:p>
              </text:list-item>
              <text:list-item text:style-override="id1-3-2-1-1-49-2">
                <text:number/>
                <text:p text:style-name="al">- De oplaadpaal voor bewoner en bezoekers op een zichtbare locatie wordt geplaatst.</text:p>
              </text:list-item>
              <text:list-item text:style-override="id1-3-2-1-1-49-3">
                <text:number/>
                <text:p text:style-name="al">- De locatie ligt binnen een gebied met een loopafstand van 250 m, waar relatief veel woningen staan die geen gelegenheid hebben om op eigen terrein een oplaadvoorziening te realiseren.</text:p>
              </text:list-item>
              <text:list-item text:style-override="id1-3-2-1-1-49-4">
                <text:number/>
                <text:p text:style-name="al">- De locatie van de oplaadpaal gaat ten koste van 2 parkeerplaatsen. Dit brengt een zekere mate van verschuiving in het gebruik van de beschikbare parkeerplaatsen met zich mee.</text:p>
              </text:list-item>
              <text:list-item text:style-override="id1-3-2-1-1-49-5">
                <text:number/>
                <text:p text:style-name="al">- Dit zal tot gevolg kunnen hebben dat een bewoner niet meer op ‘zijn gebruikelijke parkeerplaats’ kan parkeren, maar elders een parkeerplaats moet zoeken.</text:p>
              </text:list-item>
              <text:list-item text:style-override="id1-3-2-1-1-49-6">
                <text:number/>
                <text:p text:style-name="al">- In de praktijk zal dit naar verwachting van geringe invloed zijn. In plaats van een niet elektrisch voertuig, parkeert er nu een elektrisch voertuig. </text:p>
              </text:list-item>
              <text:list-item text:style-override="id1-3-2-1-1-49-7">
                <text:number/>
                <text:p text:style-name="al">- Bij de gemeente Wijchen zijn geen meldingen bekend dat er op de locatie van de oplaadpaal sprake is van een parkeerdruk.</text:p>
              </text:list-item>
              <text:list-item text:style-override="id1-3-2-1-1-49-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58">
              <text:list-item text:style-override="id1-3-2-1-1-58-1">
                <text:number>I.</text:number>
                <text:p text:style-name="al">De op de tekening 00W1648 aangegeven twee openbare parkeerplaatsen t.h.v. Kraanvogelstraat 1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58-2">
                <text:number/>
                <text:p text:style-name="al"/>
              </text:list-item>
            </text:list>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Datum: 11 september 2023</text:p>
            <text:p text:style-name="common-al"/>
            <text:p text:style-name="common-al">Bijlage 1: Situatietekening Kraanvogelstraat 12 in Wijchen</text:p>
            <text:p text:style-name="common-al">Bijlage 2: Advies politie-eenheid Oost-Nederland</text:p>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3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van twee gereserveerde parkeerplaatsen voor het laden van elektrische voertuige - Kraanvogelstraat 12</meta:user-defined>
    <meta:user-defined meta:name="OVERHEIDvb.referentienummer">Z/23/138714</meta:user-defined>
    <meta:user-defined meta:name="DCTERMS.abstract">aanwijzen van twee gereserveerde parkeerplaatsen voor het laden van elektrische voertuigen ter hoogte van Kraanvogelstraat 1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53</meta:user-defined>
    <meta:user-defined meta:name="DCTERMS.W3CDTF/OVERHEIDop.jaargang">2023</meta:user-defined>
    <meta:user-defined meta:name="OVERHEIDop.publicationIssue">394343</meta:user-defined>
    <meta:user-defined meta:name="OVERHEIDop.GmbID/DC.identifier">gmb-2023-394343</meta:user-defined>
    <meta:user-defined meta:name="OVERHEIDop.versieInformatie"/>
  </office:meta>
</office:document-meta>
</file>