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verlengen beslistermijn aanvraag omgevingsvergunning Terpstraat 23,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appartement in de kantoorruimte</text:p>
            <text:p text:style-name="common-al">Locatie: Terpstraat 23, Wieringerwerf</text:p>
            <text:p text:style-name="common-al">Kenmerk: Z-432386</text:p>
            <text:p text:style-name="common-al">Datum verlenging t/m: 25 oktober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434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4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4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2386</meta:user-defined>
    <meta:user-defined meta:name="DCTERMS.abstract">het realiseren van een appartement in de kantoorruimte</meta:user-defined>
    <dc:language>nl</dc:language>
    <meta:user-defined meta:name="OVERHEIDop.locatietype/OVERHEIDop.gebiedsmarkering">Adres</meta:user-defined>
    <meta:user-defined meta:name="DC.title">Hollands Kroon - Week 37, verlengen beslistermijn aanvraag omgevingsvergunning Terpstraat 23, Wieringerwerf</meta:user-defined>
    <meta:user-defined meta:name="DCTERMS.W3CDTF/DCTERMS.available">2023-09-13</meta:user-defined>
    <meta:user-defined meta:name="DCTERMS.W3CDTF/OVERHEIDop.jaargang">2023</meta:user-defined>
    <meta:user-defined meta:name="OVERHEIDop.publicationIssue">394342</meta:user-defined>
    <meta:user-defined meta:name="OVERHEIDop.GmbID/DC.identifier">gmb-2023-394342</meta:user-defined>
    <meta:user-defined meta:name="OVERHEIDop.versieInformatie"/>
  </office:meta>
</office:document-meta>
</file>