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7445      Gemeenteblad: 2023, nr. </text:p>
            <text:p text:style-name="common-al"/>
            <text:p text:style-name="common-al">
            <text:span text:style-name="nadrukvet">Onderwerp</text:span>: Inrichten persoonsgebonden gehandicaptenparkeerplaats ter hoogte van Kraaijenberg 870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Kraaijenberg 87e straat in eigendom, beheer en onderhoud is bij de gemeente Wijchen.</text:p>
            <text:p text:style-name="common-al"/>
            <text:p text:style-name="common-al">
            <text:span text:style-name="nadrukvet">Overwegende dat:</text:span>
          </text:p>
            <text:p text:style-name="common-al">• de 11 mei 2023 het verkeersbesluit (zaaknummer Z/23/121422) is genomen voor het inrichten persoonsgebonden gehandicaptenparkeerplaats ter hoogte van Kraaijenberg 8702. Dit verkeersbesluit op 17 mei 2023 in het Gemeenteblad (nr. 212523) is gepubliceerd;</text:p>
            <text:p text:style-name="common-al">• het verkeersbesluit  van 11 mei 2023 niet volledig aansluit bij de huidige situatie op locatie, omdat er meerdere voertuigen met gehandicaptenkaart op 1 adres woonachtig zijn.</text:p>
            <text:p text:style-name="common-al">• De betreffende bewoners op eigen terrein beschikken over één parkeerplaats.</text:p>
            <text:p text:style-name="common-al">• het verkeersbesluit van 11 mei 2023 ingetrokken wordt </text:p>
            <text:p text:style-name="common-al">• burgers een verzoek hebben ingediend voor het realiseren van een persoonsgebonden gehandicaptenparkeerplaats ter hoogte van Kraaijenberg 8702;</text:p>
            <text:p text:style-name="common-al">• de betreffende bewoners beschikken over gehandicaptenparkeerkaarten en ingezetene zijn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38 aangegeven openbare parkeerplaats aan te wijzen als een persoonsgebonden gehandicaptenparkeerplaats voor de betreffende bewoners door middel van twee van kenteken voorziene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31 augustus 2023</text:p>
            <text:p text:style-name="common-al"/>
            <text:p text:style-name="common-al">Bijlage 1: Situatietekening Kraaijenberg 870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3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Kraaijenberg 8702</meta:user-defined>
    <meta:user-defined meta:name="OVERHEIDvb.referentienummer">Z/23/137445</meta:user-defined>
    <meta:user-defined meta:name="DCTERMS.abstract">Inrichten persoonsgebonden gehandicaptenparkeerplaats ter hoogte van Kraaijenberg 870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51</meta:user-defined>
    <meta:user-defined meta:name="DCTERMS.W3CDTF/OVERHEIDop.jaargang">2023</meta:user-defined>
    <meta:user-defined meta:name="OVERHEIDop.publicationIssue">394340</meta:user-defined>
    <meta:user-defined meta:name="OVERHEIDop.GmbID/DC.identifier">gmb-2023-394340</meta:user-defined>
    <meta:user-defined meta:name="OVERHEIDop.versieInformatie"/>
  </office:meta>
</office:document-meta>
</file>