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senholm 131, 2133 EH, realiseren opslag van roerende zaken, 07-09-2023, zaaknummer 8245569, olonummer 80450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433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3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3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osenholm 131, 2133 EH, realiseren opslag van roerende zaken, 07-09-2023, zaaknummer 8245569, olonummer 8045039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339</meta:user-defined>
    <meta:user-defined meta:name="OVERHEIDop.GmbID/DC.identifier">gmb-2023-394339</meta:user-defined>
    <meta:user-defined meta:name="OVERHEIDop.versieInformatie"/>
  </office:meta>
</office:document-meta>
</file>