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Agrarisch gebied Buitenvaart, Linnaeusweg 12-B 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voor de bedrijfswoning Linnaeusweg 12-B een wijzigingsplan is voorbereid. Het ontwerp ligt met bijbehorende stukken met ingang van donderdag 14 september 2023 gedurende zes weken voor eenieder ter inzage (tot en met woensdag 25 oktober 2023). </text:span> </text:p>
            <text:p text:style-name="common-al"/>
            <text:p text:style-name="common-al">
            <text:span text:style-name="nadrukvet">Wat houdt het plan in? </text:span>
          </text:p>
            <text:p text:style-name="common-al">Het wijzigingsplan betreft de wijziging van het bestemmingsplan Agrarisch gebied Buitenvaart, door de bedrijfswoning Linnaeusweg 12-B om te zetten in een plattelandswoning. </text:p>
            <text:p text:style-name="common-al"/>
            <text:p text:style-name="common-al">
            <text:span text:style-name="nadrukvet">Hoe kun je reageren? </text:span>
          </text:p>
            <text:p text:style-name="common-al">Van donderdag 14 september 2023 tot en met woensdag 25 oktober 2023 kunnen belanghebbenden schriftelijk of mondeling hun zienswijze op het ontwerpwijzigingsplan indienen. Je kunt ook digitaal een zienswijze indienen via de gemeentelijke website <text:a xlink:href="http://www.almere.nl/ruimtelijkeplanneninprocedure" xlink:type="simple">www.almere.nl/ruimtelijkeplanneninprocedure</text:a> Hiervoor heb je je DigiD nodig. </text:p>
            <text:p text:style-name="common-al">Je kunt je zienswijze richten aan: Burgemeester en wethouders van Almere, Postbus 200, 1300 AE Almere, o.v.v. ‘ontwerpwijzigingsplan Agrarisch gebied Buitenvaart, Linnaeusweg 18’. </text:p>
            <text:p text:style-name="common-al"/>
            <text:p text:style-name="common-al">Het is ook mogelijk je zienswijze mondeling in te dienen. In dat geval kun je een afspraak maken via het secretariaat van de afdeling SBL op telefoonnummer 14036 (vraag naar het secretariaat van de afdeling SBL).</text:p>
            <text:p text:style-name="common-al"/>
            <text:p text:style-name="common-al">
            <text:span text:style-name="nadrukvet">Waar kun je het plan inzien? </text:span>
          </text:p>
            <text:p text:style-name="common-al">De digitale versie van het ontwerp wijzigingsplan is in te zien via de landelijke website </text:p>
            <text:p text:style-name="common-al">
            <text:a xlink:href="https://www.ruimtelijkeplannen.nl/view?planidn=NL.IMRO.0034.WP3Z08-on01" xlink:type="simple">https://www.ruimtelijkeplannen.nl/view?planidn=NL.IMRO.0034.WP3Z08-on01</text:a>
          </text:p>
            <text:p text:style-name="common-al">De bestanden van het ontwerp bestemmingsplan kun je downloaden op: </text:p>
            <text:p text:style-name="common-al">
            <text:a xlink:href="https://digitaleplannen.nl/0034/BD5B2700-892F-46F5-83E4-2AE74C56E0EE/" xlink:type="simple">https://digitaleplannen.nl/0034/BD5B2700-892F-46F5-83E4-2AE74C56E0EE/</text:a>
          </text:p>
            <text:p text:style-name="common-al">De papieren versie is in te zien bij de afdeling Burgerzaken in het Stadhuis van Almere, Stadhuisplein 1. Vraag naar het wijzigingsplan bij een van de medewerkers van deze afdeling. Je kunt het wijzigingsplan inzien van maandag tot en met vrijdag van 9.00 tot 17.00 uur.</text:p>
            <text:p text:style-name="common-al">Voor vragen over het ontwerpwijzigingsplan of hulp bij het inzien, kun je terecht bij het team Vergunningen, Toezicht en Handhaving. Je kunt hiervoor telefonisch een afspraak maken op telefoonnummer 1403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32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2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2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WP3Z08-on01</meta:user-defined>
    <meta:user-defined meta:name="OVERHEIDop.Plansoort/OVERHEIDop.plansoort">bestemmings- of omgevingsplan</meta:user-defined>
    <meta:user-defined meta:name="OVERHEIDop.referentienummer">NL.IMRO.0034.WP3Z08-on01</meta:user-defined>
    <meta:user-defined meta:name="DCTERMS.abstract">Wijzigingsplan bedrijfswoning naar plattelandswoning</meta:user-defined>
    <dc:language>nl</dc:language>
    <meta:user-defined meta:name="OVERHEIDop.locatietype/OVERHEIDop.gebiedsmarkering">Adres</meta:user-defined>
    <meta:user-defined meta:name="DC.title">Ontwerp bestemmingsplan Agrarisch gebied Buitenvaart, Linnaeusweg 12-B in Almere</meta:user-defined>
    <meta:user-defined meta:name="DCTERMS.W3CDTF/DCTERMS.available">2023-09-13</meta:user-defined>
    <meta:user-defined meta:name="DCTERMS.W3CDTF/OVERHEIDop.jaargang">2023</meta:user-defined>
    <meta:user-defined meta:name="OVERHEIDop.publicationIssue">394325</meta:user-defined>
    <meta:user-defined meta:name="OVERHEIDop.GmbID/DC.identifier">gmb-2023-394325</meta:user-defined>
    <meta:user-defined meta:name="OVERHEIDop.versieInformatie"/>
  </office:meta>
</office:document-meta>
</file>