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ussen Steenweg en Dorpsstraat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in de groenstrook tussen Steenweg en Dorpsstraat 2b (WDB01 W 654), in Onbekend (20-01-2023) (geen bezwaar mogelijk), ODR23009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0948</meta:user-defined>
    <dc:language>nl</dc:language>
    <meta:user-defined meta:name="OVERHEIDop.locatietype/OVERHEIDop.gebiedsmarkering">Perceel</meta:user-defined>
    <meta:user-defined meta:name="DC.title">Aanvraag vergunning voor het kappen van een boom tussen Steenweg en Dorpsstraat 2b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32</meta:user-defined>
    <meta:user-defined meta:name="OVERHEIDop.GmbID/DC.identifier">gmb-2023-39432</meta:user-defined>
    <meta:user-defined meta:name="OVERHEIDop.versieInformatie"/>
  </office:meta>
</office:document-meta>
</file>