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ozijnwijziging, kozijnvervanging of gevelwijziging aan Boerderijstraat 39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AS, Boerderijstraat 39, Kozijnwijziging, kozijnvervanging of gevelwijziging, 04-09-2023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431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1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1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kozijnwijziging, kozijnvervanging of gevelwijziging aan Boerderijstraat 39 te Delf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318</meta:user-defined>
    <meta:user-defined meta:name="OVERHEIDop.GmbID/DC.identifier">gmb-2023-394318</meta:user-defined>
    <meta:user-defined meta:name="OVERHEIDop.versieInformatie"/>
  </office:meta>
</office:document-meta>
</file>