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Harderwijk, maakt ingevolge artikel W7 van de Kieswet bekend dat Motshagen, H.J.P. (Henk) (m) bij besluit van maandag 11 september 2023 benoemd is tot lid van de raad van de gemeente Harderwijk.</text:p>
            <text:p text:style-name="common-al">Het betreft de benoeming in de vacature die is ontstaan wegens het nemen van ontslag als lid van de raad van de gemeente Harderwijk van Vermeer, H. (Henk) (m).</text:p>
            <text:p text:style-name="common-al">Plaats: Harderwijk</text:p>
            <text:p text:style-name="last-al">Datum: maandag 11 sept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voorzitter voornoemd, </text:span></text:p>
            <text:p><text:span text:style-name="deze">J. Joo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431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verkiezingen</meta:user-defined>
    <dc:language>nl</dc:language>
    <meta:user-defined meta:name="OVERHEIDop.locatietype/OVERHEIDop.gebiedsmarkering">Woonplaats</meta:user-defined>
    <meta:user-defined meta:name="DC.title">Benoeming lid van de Gemeenteraad</meta:user-defined>
    <meta:user-defined meta:name="DCTERMS.W3CDTF/DCTERMS.available">2023-09-14</meta:user-defined>
    <meta:user-defined meta:name="DCTERMS.W3CDTF/OVERHEIDop.jaargang">2023</meta:user-defined>
    <meta:user-defined meta:name="OVERHEIDop.publicationIssue">394316</meta:user-defined>
    <meta:user-defined meta:name="OVERHEIDop.GmbID/DC.identifier">gmb-2023-394316</meta:user-defined>
    <meta:user-defined meta:name="OVERHEIDop.versieInformatie"/>
  </office:meta>
</office:document-meta>
</file>