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erkstraat 1 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een melding hebben ontvangen:</text:p>
            <text:p text:style-name="common-al">Voor: het wijzigen van de indeling van het restaurant </text:p>
            <text:p text:style-name="common-al">Zaaknummer: Z/204511 (ODBN)/ Z/052078 (gemeente)</text:p>
            <text:p text:style-name="common-al">Locatie: Kerkstraat 1a, 5427 BA Boekel</text:p>
            <text:p text:style-name="common-al">Datum ontvangen: 21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43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4511 (ODBN)/ Z/052078 (gemeente)</meta:user-defined>
    <dc:language>nl</dc:language>
    <meta:user-defined meta:name="OVERHEIDop.locatietype/OVERHEIDop.gebiedsmarkering">Adres</meta:user-defined>
    <meta:user-defined meta:name="DC.title">Melding Activiteitenbesluit milieubeheer – Kerkstraat 1 a Boek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10</meta:user-defined>
    <meta:user-defined meta:name="OVERHEIDop.GmbID/DC.identifier">gmb-2023-394310</meta:user-defined>
    <meta:user-defined meta:name="OVERHEIDop.versieInformatie"/>
  </office:meta>
</office:document-meta>
</file>