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en ecotoilet van 4 tot en met 15 september 2023 aan Vondelstraat 2-16 &amp; Vosmeerstraat 2-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82326, Vondelstraat 2-16 &amp; Vosmeerstraat 2-6, het plaatsen van een hoogwerker en ecotoilet van 4 t/m 15 september 2023 (verzonden 01-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430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0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0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2326</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hoogwerker en ecotoilet van 4 tot en met 15 september 2023 aan Vondelstraat 2-16 &amp; Vosmeerstraat 2-6 te Ouderkerk aan de Amstel</meta:user-defined>
    <meta:user-defined meta:name="DCTERMS.W3CDTF/DCTERMS.available">2023-09-13</meta:user-defined>
    <meta:user-defined meta:name="DCTERMS.W3CDTF/OVERHEIDop.jaargang">2023</meta:user-defined>
    <meta:user-defined meta:name="OVERHEIDop.publicationIssue">394304</meta:user-defined>
    <meta:user-defined meta:name="OVERHEIDop.GmbID/DC.identifier">gmb-2023-394304</meta:user-defined>
    <meta:user-defined meta:name="OVERHEIDop.versieInformatie"/>
  </office:meta>
</office:document-meta>
</file>