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4 noodstroomaggregaten 1000 kVA en , Japanlaan 4, 1432D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4 noodstroomaggregaten 1000 kVA en een brandstofcontainer op een gemeentestrook t/m 13 oktober 2023 i.v.m. werkzaamheden aan de spanningsrail behuizing op locatie Japanlaan 4, 1432DK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21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11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30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0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0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2</meta:user-defined>
    <meta:user-defined meta:name="DCTERMS.abstract">Betreft: aanvraag op locatie Japanlaan 4, 1432DK Aalsmeer</meta:user-defined>
    <dc:language>nl</dc:language>
    <meta:user-defined meta:name="OVERHEIDop.locatietype/OVERHEIDop.gebiedsmarkering">Punt</meta:user-defined>
    <meta:user-defined meta:name="DC.title">Aanvraag omgevingsvergunning voor het plaatsen van 4 noodstroomaggregaten 1000 kVA en , Japanlaan 4, 1432DK Aalsme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303</meta:user-defined>
    <meta:user-defined meta:name="OVERHEIDop.GmbID/DC.identifier">gmb-2023-394303</meta:user-defined>
    <meta:user-defined meta:name="OVERHEIDop.versieInformatie"/>
  </office:meta>
</office:document-meta>
</file>