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leedjesmarkt op 22 oktober 2023 aan Julianalaan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6708, Julianalaan 16, het organiseren van een kleedjesmarkt op 22 oktober 2023 (ontvangen 05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429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9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9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86708</meta:user-defined>
    <dc:language>nl</dc:language>
    <meta:user-defined meta:name="OVERHEIDop.locatietype/OVERHEIDop.gebiedsmarkering">Adres</meta:user-defined>
    <meta:user-defined meta:name="DC.title">Aanvraag vergunning voor het organiseren van een kleedjesmarkt op 22 oktober 2023 aan Julianalaan 16 te Ouderkerk aan de Amst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294</meta:user-defined>
    <meta:user-defined meta:name="OVERHEIDop.GmbID/DC.identifier">gmb-2023-394294</meta:user-defined>
    <meta:user-defined meta:name="OVERHEIDop.versieInformatie"/>
  </office:meta>
</office:document-meta>
</file>