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zwak-alcoholhoudende drank tijdens het Oktoberfest op 27 &amp; 28 oktober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6836, ’t Kampje, het verstrekken van zwak-alcoholhoudende drank tijdens Oktoberfest op 27 &amp; 28 oktober 2023 (ontvangen 05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42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6836</meta:user-defined>
    <dc:language>nl</dc:language>
    <meta:user-defined meta:name="OVERHEIDop.locatietype/OVERHEIDop.gebiedsmarkering">Weg</meta:user-defined>
    <meta:user-defined meta:name="DC.title">Aanvraag vergunning voor het verstrekken van zwak-alcoholhoudende drank tijdens het Oktoberfest op 27 &amp; 28 oktober 2023 aan ’t Kampje te Ouderkerk aan de Am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84</meta:user-defined>
    <meta:user-defined meta:name="OVERHEIDop.GmbID/DC.identifier">gmb-2023-394284</meta:user-defined>
    <meta:user-defined meta:name="OVERHEIDop.versieInformatie"/>
  </office:meta>
</office:document-meta>
</file>