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melding klein evenement voor het organiseren van burendag 23 september 2023 aan Koningin Wilhelminalaan 2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85744, Koningin Wilhelminalaan 2, melding klein evenement voor het organiseren van burendag 23 september 2023 (ontvangen 01-09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9428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28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28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85744</meta:user-defined>
    <dc:language>nl</dc:language>
    <meta:user-defined meta:name="OVERHEIDop.locatietype/OVERHEIDop.gebiedsmarkering">Adres</meta:user-defined>
    <meta:user-defined meta:name="DC.title">Aanvraag vergunning voor een melding klein evenement voor het organiseren van burendag 23 september 2023 aan Koningin Wilhelminalaan 2 te Ouderkerk aan de Amstel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281</meta:user-defined>
    <meta:user-defined meta:name="OVERHEIDop.GmbID/DC.identifier">gmb-2023-394281</meta:user-defined>
    <meta:user-defined meta:name="OVERHEIDop.versieInformatie"/>
  </office:meta>
</office:document-meta>
</file>