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voor het organiseren van een familiebarbecue op 9 september 2023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5842, Ouderkerkerplas, melding klein evenement voor het organiseren van een familiebarbecue op 9 september 2023 (ontvangen 01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427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5842</meta:user-defined>
    <dc:language>nl</dc:language>
    <meta:user-defined meta:name="OVERHEIDop.locatietype/OVERHEIDop.gebiedsmarkering">Woonplaats</meta:user-defined>
    <meta:user-defined meta:name="DC.title">Aanvraag vergunning voor een melding klein evenement voor het organiseren van een familiebarbecue op 9 september 2023 aan Ouderkerkerplas te Ouderkerk aan de Am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79</meta:user-defined>
    <meta:user-defined meta:name="OVERHEIDop.GmbID/DC.identifier">gmb-2023-394279</meta:user-defined>
    <meta:user-defined meta:name="OVERHEIDop.versieInformatie"/>
  </office:meta>
</office:document-meta>
</file>