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werpbesluit - uitgebreid - Omgevingsvergunning milieu - Vredeweg 6-7-9, 5816AJ Vredepe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een besluit te nemen op de aanvraag Vredeweg 6-7-9, 5816AJ Vredepeel -het realiseren van biogasinstallatie (monovergister, opwaardeer- en invoedinstallatie) - zaaknummer Z2023-00000146.</text:p>
            <text:p text:style-name="common-al">Dit voorgenomen besluit betreft de activiteit(en):</text:p>
            <text:list text:style-name="id1-3-2-1-1-3">
              <text:list-item text:style-override="id1-3-2-1-1-3-1">
                <text:number>•</text:number>
                <text:p text:style-name="al">milieubelastende activiteit</text:p>
              </text:list-item>
            </text:list>
            <text:p text:style-name="common-al">U kunt de desbetreffende stukken op afspraak <text:span text:style-name="nadrukvet">inzien </text:span>gedurende een periode van zes weken met ingang van 15 september 2023.</text:p>
            <text:p text:style-name="common-al">Tijdens de inzage termijn kan een ieder schriftelijk een gemotiveerde zienswijze naar voren brengen bij het college van Burgemeester en Wethouders. Op telefonische afspraak kan ook mondeling een zienswijze naar voren worden gebracht.</text:p>
            <text:p text:style-name="common-al">U kunt ook digitaal een zienswijze indienen via <text:a xlink:href="http://www.venray.nl/zienswijze-indienen" xlink:type="simple">www.venray.nl/zienswijze-indienen</text:a>.</text:p>
            <text:p text:style-name="common-al">Daarvoor heeft u uw elektronische handtekening (DigiD) nodig. Kijk op de genoemde site voor de precieze voorwaarden.</text:p>
            <text:p text:style-name="common-al">Tegen het besluit kan later nog beroep worden ingesteld door belanghebbenden. Ook niet-belanghebbenden die tijdig een zienswijze over het ontwerpbesluit naar voren hebben gebracht kunnen later beroep instellen.</text:p>
            <text:p text:style-name="common-al"/>
            <text:p text:style-name="common-al">Namens het college van Burgemeester en Wethouders van Venray,</text:p>
            <text:p text:style-name="common-al">Ingrid Starman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394278</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278</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278</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Venray</meta:user-defined>
    <meta:user-defined meta:name="OVERHEIDop.Rubriek/DC.type">omgevingsvergunning</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3-00000146</meta:user-defined>
    <meta:user-defined meta:name="DCTERMS.abstract">Betreft: Ontwerpbesluit Omgevingsvergunning - Vredeweg 6-7-9, 5816AJ Vredepeel</meta:user-defined>
    <dc:language>nl</dc:language>
    <meta:user-defined meta:name="OVERHEIDop.locatietype/OVERHEIDop.gebiedsmarkering">Punt</meta:user-defined>
    <meta:user-defined meta:name="DC.title">Ontwerpbesluit - uitgebreid - Omgevingsvergunning milieu - Vredeweg 6-7-9, 5816AJ Vredepeel</meta:user-defined>
    <meta:user-defined meta:name="OVERHEIDop.datumEindeReactietermijn">2023-10-26</meta:user-defined>
    <meta:user-defined meta:name="OVERHEIDop.terinzageleggingBG">https://jeleefomgeving.nl/inzien/001567731/b4029201-5091-11ee-815e-005056011332</meta:user-defined>
    <meta:user-defined meta:name="DCTERMS.W3CDTF/DCTERMS.available">2023-09-14</meta:user-defined>
    <meta:user-defined meta:name="DCTERMS.W3CDTF/OVERHEIDop.jaargang">2023</meta:user-defined>
    <meta:user-defined meta:name="OVERHEIDop.publicationIssue">394278</meta:user-defined>
    <meta:user-defined meta:name="OVERHEIDop.GmbID/DC.identifier">gmb-2023-394278</meta:user-defined>
    <meta:user-defined meta:name="OVERHEIDop.versieInformatie"/>
  </office:meta>
</office:document-meta>
</file>