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2 september tot en met 23 oktober 2023 aan Hoofdenburgsingel 15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5890, Hoofdenburgsingel 152, het plaatsen van een afvalcontainer van 22 september t/m 23 oktober 2023 (ontvangen 01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427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5890</meta:user-defined>
    <dc:language>nl</dc:language>
    <meta:user-defined meta:name="OVERHEIDop.locatietype/OVERHEIDop.gebiedsmarkering">Adres</meta:user-defined>
    <meta:user-defined meta:name="DC.title">Aanvraag vergunning voor het plaatsen van een afvalcontainer van 22 september tot en met 23 oktober 2023 aan Hoofdenburgsingel 152 te Ouderkerk aan de Am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76</meta:user-defined>
    <meta:user-defined meta:name="OVERHEIDop.GmbID/DC.identifier">gmb-2023-394276</meta:user-defined>
    <meta:user-defined meta:name="OVERHEIDop.versieInformatie"/>
  </office:meta>
</office:document-meta>
</file>