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alcoholhoudende drank aan Van Marwijk Kooijstraat 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5576, Van Marwijk Kooijstraat 4, het verstrekken van alcoholhoudende drank (ontvangen 31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2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5576</meta:user-defined>
    <dc:language>nl</dc:language>
    <meta:user-defined meta:name="OVERHEIDop.locatietype/OVERHEIDop.gebiedsmarkering">Adres</meta:user-defined>
    <meta:user-defined meta:name="DC.title">Aanvraag vergunning voor het verstrekken van alcoholhoudende drank aan Van Marwijk Kooijstraat 4 te Amsterdam-Duivendrec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74</meta:user-defined>
    <meta:user-defined meta:name="OVERHEIDop.GmbID/DC.identifier">gmb-2023-394274</meta:user-defined>
    <meta:user-defined meta:name="OVERHEIDop.versieInformatie"/>
  </office:meta>
</office:document-meta>
</file>