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vak aanvragen subsidie campagnevoering referendum Hoofdgroenstructuu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 eerste lid, van de Subsidieregeling referendum Amsterdam 2023,</text:p>
            <text:p text:style-name="al"/>
            <text:p text:style-name="al">besluit de volgende regeling vast te stellen:</text:p>
            <text:p text:style-name="al"/>
            <text:p text:style-name="al">
            <text:span text:style-name="nadrukvet">Besluit tijdvak aanvragen subsidie campagnevoering referendum Hoofdgroenstructuur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vak aanvragen subsidie</text:p>
            <text:p text:style-name="al">Het tijdvak voor het indienen van aanvragen voor subsidie voor de campagnevoering voor het referendum Hoofdgroenstructuur in 2024 loopt van 1 oktober tot en met 30 november 2023.</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Bekendmaking</text:p>
            <text:p text:style-name="al">Dit besluit wordt aangehaald als: Besluit tijdvak aanvragen subsidie campagnevoering referendum Hoofdgroenstructuur Amsterdam.</text:p>
          </text:section>
        </text:section>
        <text:section text:name="regeling-sluiting_id1-3-2-3" text:style-name="regeling-sluiting">
          <text:section text:name="ondertekening_id1-3-2-3-1">
            <text:p><text:span text:style-name="functie">Aldus vastgesteld in de vergadering van 5 september 2023.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8 juni 2023 heeft de raad besloten het definitief verzoek tot het houden van een raadgevend referendum over het ontwerp raadsbesluit 'Vaststellen van het (geamendeerde) Beleidskader Hoofdgroenstructuur’ in te willigen.</text:p>
          <text:p text:style-name="al">Conform de Referendumverordening heeft de raad op 21 juli 2023 nadere regels vastgesteld voor de voorwaarden waaraan moet worden voldaan om in aanmerking te komen voor een bijdrage in de kosten van de campagneactiviteiten en over de uitbetaling van de bijdrage. Deze Subsidieregeling referendum Amsterdam 2023 is op 1 september 2023 in werking getreden.</text:p>
          <text:p text:style-name="al"/>
          <text:p text:style-name="al">Op grond van artikel 8 uit de Subsidieregeling maakt het college bekend vanaf welke datum aanvragen tot subsidieverlening kunnen worden ingediend. </text:p>
          <text:p text:style-name="al"/>
          <text:p text:style-name="al">Er is gekozen voor het tijdvak van 1 oktober tot en met 30 november 2023, omdat tussen de in de Subsidieregeling opgenomen ingangsdatum van 1 september 2023 en het besluit op 6 september van het college voor de indieningstermijn nu voldoende tijd is om in september via de vaste media bekend te maken dat er vanaf 1 oktober aanvragen kunnen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2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Subsidieregeling referendum Amsterdam 2023]|[https://lokaleregelgeving.overheid.nl/CVDR699761/1</meta:user-defined>
    <meta:user-defined meta:name="DCTERMS.alternative">Besluit tijdvak aanvragen subsidie campagnevoering referendum Hoofdgroenstructuur Amsterdam</meta:user-defined>
    <dc:language>nl</dc:language>
    <meta:user-defined meta:name="OVERHEIDop.locatietype/OVERHEIDop.gebiedsmarkering">Gemeente</meta:user-defined>
    <meta:user-defined meta:name="DC.title">Besluit tijdvak aanvragen subsidie campagnevoering referendum Hoofdgroenstructuur Amsterdam</meta:user-defined>
    <meta:user-defined meta:name="DCTERMS.W3CDTF/DCTERMS.available">2023-09-13</meta:user-defined>
    <meta:user-defined meta:name="DCTERMS.W3CDTF/OVERHEIDop.jaargang">2023</meta:user-defined>
    <meta:user-defined meta:name="OVERHEIDop.publicationIssue">394271</meta:user-defined>
    <meta:user-defined meta:name="OVERHEIDop.GmbID/DC.identifier">gmb-2023-394271</meta:user-defined>
    <meta:user-defined meta:name="OVERHEIDop.versieInformatie"/>
  </office:meta>
</office:document-meta>
</file>