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 concept omgevingsvergunning voor het realiseren van een bijgebouw aan Waver 2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CONCEPT OMGEVINGSVERGUNNING (UITGEBREIDE PROCEDURE) </text:span>
          </text:p>
            <text:p text:style-name="common-al">
            <text:span text:style-name="nadrukcur">U kunt de bij de vergunning behorende stukken digitaal bekijken via de link “</text:span>bekijk documenten<text:span text:style-name="nadrukcur">” bij de vermelding van betreffende concept omgevingvergunning hieronder. De concept omgevingsvergunningen en de daarop betrekking hebbende stukken liggen ook </text:span><text:span text:style-name="nadrukcur">van 12 september 2023 tot en met 24 oktober 2023 ter inzage bij de receptie in de hal van het gemeentehuis.</text:span> </text:p>
            <text:p text:style-name="common-al">
            <text:span text:style-name="nadrukvet">Ter inzage</text:span>
          </text:p>
            <text:p text:style-name="common-al">Iedereen kan stukken inkijken die ter inzage liggen. Die stukken liggen in het gemeentehuis. Soms liggen de stukken ook ergens anders ter inzage. In dat geval vermelden we bijvoorbeeld de openbare bibliotheek (Dorpsplein 60 te Duivendrecht).</text:p>
            <text:p text:style-name="last-al">
            <text:span text:style-name="nadrukvet">
              <text:span text:style-name="nadrukcur">Ouderkerk aan de Amstel</text:span>
            </text:span>
          </text:p>
            <text:list text:style-name="id1-3-2-1-1-6">
              <text:list-item text:style-override="id1-3-2-1-1-6-1">
                <text:number>•</text:number>
                <text:p text:style-name="al">2023-024952, Waver 25, het realiseren van een bijgebouw (verzonden 09-08-2023). “bekijk documen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427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7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7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4952</meta:user-defined>
    <dc:language>nl</dc:language>
    <meta:user-defined meta:name="OVERHEIDop.locatietype/OVERHEIDop.gebiedsmarkering">Adres</meta:user-defined>
    <meta:user-defined meta:name="DC.title">Verleend concept omgevingsvergunning voor het realiseren van een bijgebouw aan Waver 25 te Ouderkerk aan de Amstel</meta:user-defined>
    <meta:user-defined meta:name="OVERHEIDop.datumEindeReactietermijn">2023-10-25</meta:user-defined>
    <meta:user-defined meta:name="OVERHEIDop.TilID/OVERHEIDop.terinzageleggingOP">til-2023-14384</meta:user-defined>
    <meta:user-defined meta:name="DCTERMS.W3CDTF/DCTERMS.available">2023-09-13</meta:user-defined>
    <meta:user-defined meta:name="DCTERMS.W3CDTF/OVERHEIDop.jaargang">2023</meta:user-defined>
    <meta:user-defined meta:name="OVERHEIDop.publicationIssue">394270</meta:user-defined>
    <meta:user-defined meta:name="OVERHEIDop.GmbID/DC.identifier">gmb-2023-394270</meta:user-defined>
    <meta:user-defined meta:name="OVERHEIDop.versieInformatie"/>
  </office:meta>
</office:document-meta>
</file>