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uitbreiden van een woning met dakopbouw aan de achterzijde  Parallelweg-Zuid 67, 2914LD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eft de Omgevingsdienst Midden-Holland (ODMH) namens gemeente Zuidplas besloten om de beslistermijn van de aanvraag met kenmerk 2023-00010164 voor het uitbreiden van een woning met dakopbouw aan de achterzijde  op de locatie Parallelweg-Zuid 67, 2914LD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426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2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16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uitbreiden van een woning met dakopbouw aan de achterzijde  Parallelweg-Zuid 67, 2914LD Nieuwerkerk aan den IJss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267</meta:user-defined>
    <meta:user-defined meta:name="OVERHEIDop.GmbID/DC.identifier">gmb-2023-394267</meta:user-defined>
    <meta:user-defined meta:name="OVERHEIDop.versieInformatie"/>
  </office:meta>
</office:document-meta>
</file>