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elzijnsaccommodaties gemeente Borse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rsele,</text:p>
            <text:p text:style-name="al"/>
            <text:p text:style-name="al">overwegende dat het gewenst is subsidieregels vast te stellen ten behoeve van de subsidiering van welzijnsaccommodaties,</text:p>
            <text:p text:style-name="al"/>
            <text:p text:style-name="al">gelet op artikel 2 en artikel 3 van de Algemene subsidieverordening gemeente Borsele 2016,</text:p>
            <text:p text:style-name="al"/>
            <text:p text:style-name="al">besluiten vast te stellen de volgende regeling:</text:p>
            <text:p text:style-name="al"/>
            <text:p text:style-name="al">Subsidieregeling welzijnsaccommodaties gemeente Borsele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 welzijnsaccommodaties: </text:p>
            <text:list text:style-name="id1-3-2-2-1-3">
              <text:list-item text:style-override="id1-3-2-2-1-3-1">
                <text:number>1.</text:number>
                <text:p text:style-name="al">Dorpshuizen en verenigingsgebouwen;</text:p>
              </text:list-item>
              <text:list-item text:style-override="id1-3-2-2-1-3-2">
                <text:number>2.</text:number>
                <text:p text:style-name="al">Ontmoetingscentrum de Stenge te Heinkenszand;</text:p>
              </text:list-item>
              <text:list-item text:style-override="id1-3-2-2-1-3-3">
                <text:number>3.</text:number>
                <text:p text:style-name="al">Sporthal de Zwake te ’s-Gravenpolder;</text:p>
              </text:list-item>
              <text:list-item text:style-override="id1-3-2-2-1-3-4">
                <text:number>4.</text:number>
                <text:p text:style-name="al">Zwemaccommodatie Stelleplas te Heinkensz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rocedurebepalingen</text:p>
            <text:p text:style-name="al">Organisaties die op grond van deze subsidieregeling voor subsidie in aanmerking willen komen, dienen hiertoe jaarlijks een aanvraag i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grondslag dorpshuizen en verenigingsgebouwen</text:p>
            <text:p text:style-name="al">Het college kan subsidie verlenen voor het exploiteren van dorpshuizen en verenigingsgebouw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grondslagen de Stenge, de Zwake en Stelleplas</text:p>
            <text:p text:style-name="al">Het college kan subsidie verlenen voor het exploiteren van het multifunctionele ontmoetingscentrum De Stenge, zwemaccommodatie De Stelleplas en sporthal de Zwak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e subsidieregeling accommodaties 2016 wordt ingetrokken.</text:p>
              </text:list-item>
              <text:list-item text:style-override="id1-3-2-2-5-3">
                <text:number>2.</text:number>
                <text:p text:style-name="al">Deze regeling treedt in werking op 01-01-2024</text:p>
              </text:list-item>
              <text:list-item text:style-override="id1-3-2-2-5-4">
                <text:number>3.</text:number>
                <text:p text:style-name="al">De regeling wordt aangehaald als subsidieregeling welzijnsaccommodaties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inkenszand, 16-06-2023</text:span></text:p>
          </text:section>
          <text:section text:name="ondertekening_id1-3-2-3-2">
            <text:p><text:span text:style-name="functie"/></text:p>
            <text:p><text:span text:style-name="functie">Burgemeester en Wethouders van Borsel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Jansen </text:span></text:p>
          </text:section>
          <text:section text:name="ondertekening_id1-3-2-3-4">
            <text:p><text:span text:style-name="functie"/></text:p>
            <text:p><text:span text:style-name="functie"> de burgemeester,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42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Financiën | Organisatie en beleid</meta:user-defined>
    <meta:user-defined meta:name="DC.source">Algemene subsidieverordening gemeente Borsele 2016]|[https://lokaleregelgeving.overheid.nl/CVDR364394/1</meta:user-defined>
    <meta:user-defined meta:name="DCTERMS.alternative">Subsidieregeling welzijnsaccommodaties 2024</meta:user-defined>
    <dc:language>nl</dc:language>
    <meta:user-defined meta:name="OVERHEIDop.locatietype/OVERHEIDop.gebiedsmarkering">Gemeente</meta:user-defined>
    <meta:user-defined meta:name="DC.title">Subsidieregeling welzijnsaccommodaties gemeente Borsele 202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64</meta:user-defined>
    <meta:user-defined meta:name="OVERHEIDop.betreftRegeling">CVDR700717_1</meta:user-defined>
    <meta:user-defined meta:name="xs:date/OVERHEIDop.startdatum">2024-01-01</meta:user-defined>
    <meta:user-defined meta:name="OVERHEIDop.GmbID/DC.identifier">gmb-2023-394264</meta:user-defined>
    <meta:user-defined meta:name="OVERHEIDop.versieInformatie"/>
  </office:meta>
</office:document-meta>
</file>